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Park Sonsbeek, Lorentz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ekken, hijskraan, graafmachine, schaftkeet, chemisch toilet en een zeecontainer </text:p>
            <text:p text:style-name="common-al">
            <text:span text:style-name="nadrukvet">Locatie: Park Sonsbeek, Lorentz monument</text:span>
          </text:p>
            <text:p text:style-name="common-al">Datum: 19 oktober 2015 tot en met 22 april 2016 </text:p>
            <text:p text:style-name="common-al">Dossiernummer: 2015-08-0069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64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Park Sonsbeek, Lorentz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44</meta:user-defined>
    <meta:user-defined meta:name="OVERHEIDop.GmbID/DC.identifier">gmb-2015-7764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T 7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9</meta:user-defined>
    <meta:user-defined meta:name="xs:date/OVERHEIDop.einddatum">2016-04-22</meta:user-defined>
    <meta:user-defined meta:name="OVERHEID.EPSG28992/DC.spatial">190486 444864</meta:user-defined>
    <meta:user-defined meta:name="OVERHEIDop.versieInformatie"/>
  </office:meta>
</office:document-meta>
</file>