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Goedereede, Zuidzijde Haven 18: wijzigen voorgevel, ontvangstdatum: 19/08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7639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39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39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Goedereede, Zuidzijde Haven 18: wijzigen voorgevel, ontvangstdatum: 19/08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639</meta:user-defined>
    <meta:user-defined meta:name="OVERHEIDop.GmbID/DC.identifier">gmb-2015-77639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2BZ 18</meta:user-defined>
    <meta:user-defined meta:name="OVERHEIDop.woonplaats">Goedereede</meta:user-defined>
    <meta:user-defined meta:name="OVERHEIDop.straatnaam">Zuidzijde haven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7921 426376</meta:user-defined>
    <meta:user-defined meta:name="OVERHEIDop.versieInformatie"/>
  </office:meta>
</office:document-meta>
</file>