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treurwilg en een sierkers, Openbaar plantsoen voor Mauritskade 14-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JB</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p>
            <text:p text:style-name="common-al">
            <text:span text:style-name="nadrukvet">Openbaar plantsoen voor Mauritskade 14-18 Alkmaar:</text:span> het kappen van een treurwilg en een sierkers</text:p>
            <text:p text:style-name="common-al">  Datum einde bezwaartermijn: 02 oktober 2015.<text:span text:style-name="nadrukvet"/><text:span text:style-name="nadrukvet"/></text:p>
            <text:p text:style-name="common-al">
            <text:span text:style-name="nadrukvet"/>
          </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763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3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3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treurwilg en een sierkers, Openbaar plantsoen voor Mauritskade 14-1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637</meta:user-defined>
    <meta:user-defined meta:name="OVERHEIDop.GmbID/DC.identifier">gmb-2015-77637</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JB 14</meta:user-defined>
    <meta:user-defined meta:name="OVERHEIDop.woonplaats">Alkmaar</meta:user-defined>
    <meta:user-defined meta:name="OVERHEIDop.straatnaam">Mauritskade</meta:user-defined>
    <meta:user-defined meta:name="OVERHEID.PostcodeHuisnummer/OVERHEIDop.postcodeHuisnummer">1814JB 18</meta:user-defined>
    <meta:user-defined meta:name="OVERHEIDop.woonplaats">Alkmaar</meta:user-defined>
    <meta:user-defined meta:name="OVERHEIDop.straatnaam">Mauritska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19 515224</meta:user-defined>
    <meta:user-defined meta:name="OVERHEID.EPSG28992/DC.spatial">111169 515194</meta:user-defined>
    <meta:user-defined meta:name="OVERHEIDop.versieInformatie"/>
  </office:meta>
</office:document-meta>
</file>