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Schouwrooij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binnengekomen en geaccepteerd</text:span>:</text:p>
            <text:p text:style-name="common-al">•<text:span text:style-name="nadrukvet"> Unilux</text:span><text:span text:style-name="nadrukvet">, </text:span><text:span text:style-name="nadrukvet">Schouwrooij 18</text:span><text:span text:style-name="nadrukvet">,</text:span> voor een metaalbewerkend bedrijf met het solderen en poedercoaten van metal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63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chouwrooij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35</meta:user-defined>
    <meta:user-defined meta:name="OVERHEIDop.GmbID/DC.identifier">gmb-2015-7763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Unilux, Schouwrooij 18, voor een metaalbewerkend bedrijf met het solderen en poedercoaten van met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E 18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49470 399189</meta:user-defined>
    <meta:user-defined meta:name="OVERHEIDop.versieInformatie"/>
  </office:meta>
</office:document-meta>
</file>