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Rooseveltweg aan de achterzijde van Tarthorst 301 e.o.: Nieuwe aanvraag omgevingsvergunning, kappen van 7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Rooseveltweg aan de achterzijde van Tarthorst 301 e.o., kappen van 7 wilgen, WABO-2015-0102, ontvangen op 20-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63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3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3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Rooseveltweg aan de achterzijde van Tarthorst 301 e.o.: Nieuwe aanvraag omgevingsvergunning, kappen van 7 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32</meta:user-defined>
    <meta:user-defined meta:name="OVERHEIDop.GmbID/DC.identifier">gmb-2015-776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L 301</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0</meta:user-defined>
    <meta:user-defined meta:name="OVERHEID.EPSG28992/DC.spatial">173707 443350</meta:user-defined>
    <meta:user-defined meta:name="OVERHEIDop.versieInformatie"/>
  </office:meta>
</office:document-meta>
</file>