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meelbes, Openbaar terrein voor Bilderdijk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X</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Openbaar terrein voor Bilderdijkstraat 3 Alkmaar:</text:span> het kappen van een meelbes  </text:p>
            <text:p text:style-name="common-al">Datum einde bezwaartermijn: 02 okto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763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meelbes, Openbaar terrein voor Bilderdijk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30</meta:user-defined>
    <meta:user-defined meta:name="OVERHEIDop.GmbID/DC.identifier">gmb-2015-7763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X 3</meta:user-defined>
    <meta:user-defined meta:name="OVERHEIDop.woonplaats">Alkmaar</meta:user-defined>
    <meta:user-defined meta:name="OVERHEIDop.straatnaam">Bilderdij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27 514323</meta:user-defined>
    <meta:user-defined meta:name="OVERHEIDop.versieInformatie"/>
  </office:meta>
</office:document-meta>
</file>