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ruimte ter hoogte van Tarthorst 737 e.o.: Nieuwe aanvraag omgevingsvergunning , kappen van 2 elzen en 2 amber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Tarthorst 737 e.o., kappen van 2 elzen en 2 amberbomen, WABO-2015-0101, ontvangen op 20-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62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2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er hoogte van Tarthorst 737 e.o.: Nieuwe aanvraag omgevingsvergunning , kappen van 2 elzen en 2 amber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23</meta:user-defined>
    <meta:user-defined meta:name="OVERHEIDop.GmbID/DC.identifier">gmb-2015-7762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A 737</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0</meta:user-defined>
    <meta:user-defined meta:name="OVERHEID.EPSG28992/DC.spatial">174017 443389</meta:user-defined>
    <meta:user-defined meta:name="OVERHEIDop.versieInformatie"/>
  </office:meta>
</office:document-meta>
</file>