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G, 205 en 167 nabij Stellendamse haven, G, 166 nabij Zuiderdiep, F, 321, nabij Meester Snijderweg, F, 308, nabij Buitenhaven, Goedereede, D, 189, nabij Noord Havendijk en A, 2494 Duinroosplein: realiseren aanlegsteiger/overstappunt, plaatsen container en plaatsen borden, ontvangstdatum: 1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2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2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2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G, 205 en 167 nabij Stellendamse haven, G, 166 nabij Zuiderdiep, F, 321, nabij Meester Snijderweg, F, 308, nabij Buitenhaven, Goedereede, D, 189, nabij Noord Havendijk en A, 2494 Duinroosplein: realiseren aanlegsteiger/overstappunt, plaatsen container en plaatsen borden, ontvangstdatum: 1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21</meta:user-defined>
    <meta:user-defined meta:name="OVERHEIDop.GmbID/DC.identifier">gmb-2015-776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BK 5</meta:user-defined>
    <meta:user-defined meta:name="OVERHEIDop.woonplaats">Stellendam</meta:user-defined>
    <meta:user-defined meta:name="OVERHEIDop.straatnaam">Parkhaven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eester Snijderweg</meta:user-defined>
    <meta:user-defined meta:name="OVERHEID.PostcodeHuisnummer/OVERHEIDop.postcodeHuisnummer">3252LW</meta:user-defined>
    <meta:user-defined meta:name="OVERHEIDop.woonplaats">Goedereede</meta:user-defined>
    <meta:user-defined meta:name="OVERHEIDop.straatnaam">Zuid-Havendijk</meta:user-defined>
    <meta:user-defined meta:name="OVERHEID.PostcodeHuisnummer/OVERHEIDop.postcodeHuisnummer">3252LD 11</meta:user-defined>
    <meta:user-defined meta:name="OVERHEIDop.woonplaats">Goedereede</meta:user-defined>
    <meta:user-defined meta:name="OVERHEIDop.straatnaam">Duinroos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571 425004</meta:user-defined>
    <meta:user-defined meta:name="OVERHEID.EPSG28992/DC.spatial">60635 427696</meta:user-defined>
    <meta:user-defined meta:name="OVERHEID.EPSG28992/DC.spatial">58992 426681</meta:user-defined>
    <meta:user-defined meta:name="OVERHEID.EPSG28992/DC.spatial">59916 427760</meta:user-defined>
    <meta:user-defined meta:name="OVERHEIDop.versieInformatie"/>
  </office:meta>
</office:document-meta>
</file>