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iepen en 3 esdoorns, Buitenruimte sportcomplex de Meen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Buitenruimte sportcomplex de Meent:</text:span> het kappen van 2 iepen en 3 esdoorns  </text:p>
            <text:p text:style-name="common-al">Datum einde bezwaartermijn: 02 okto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62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iepen en 3 esdoorns, Buitenruimte sportcomplex de Meen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20</meta:user-defined>
    <meta:user-defined meta:name="OVERHEIDop.GmbID/DC.identifier">gmb-2015-7762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H</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457 516417</meta:user-defined>
    <meta:user-defined meta:name="OVERHEIDop.versieInformatie"/>
  </office:meta>
</office:document-meta>
</file>