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Rijksweg A4 2, 2132 MA Hoofddorp, OrangeGas Nederland 2 B.V., het mogelijk maken om groengas te tanken met behulp van een CNG installat­ie, 26-01-2015, 2014-0031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76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Rijksweg A4 2, 2132 MA Hoofddorp, OrangeGas Nederland 2 B.V., het mogelijk maken om groengas te tanken met behulp van een CNG installat­ie, 26-01-2015, 2014-00319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62</meta:user-defined>
    <meta:user-defined meta:name="OVERHEIDop.GmbID/DC.identifier">gmb-2015-776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op.straatnaam">Den Ruygen hoek-Wes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204 475018</meta:user-defined>
    <meta:user-defined meta:name="OVERHEIDop.versieInformatie"/>
  </office:meta>
</office:document-meta>
</file>