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achter Hazekamp 5: Nieuwe aanvraag omgevingsvergunning, kappen van 1 zilver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Hazekamp 5, kappen van 1 zilverspar, WABO-2015-0099, ontvangen op 2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61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achter Hazekamp 5: Nieuwe aanvraag omgevingsvergunning, kappen van 1 zilver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18</meta:user-defined>
    <meta:user-defined meta:name="OVERHEIDop.GmbID/DC.identifier">gmb-2015-776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E 5</meta:user-defined>
    <meta:user-defined meta:name="OVERHEIDop.woonplaats">Wageningen</meta:user-defined>
    <meta:user-defined meta:name="OVERHEIDop.straatnaam">Hazekamp</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0</meta:user-defined>
    <meta:user-defined meta:name="OVERHEID.EPSG28992/DC.spatial">174367 442692</meta:user-defined>
    <meta:user-defined meta:name="OVERHEIDop.versieInformatie"/>
  </office:meta>
</office:document-meta>
</file>