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Industri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cur">De volgende melding is</text:span>
            <text:span text:style-name="nadrukcur"> op grond van het Activiteitenbesluit</text:span>
            <text:span text:style-name="nadrukcur"/>
            <text:span text:style-name="nadrukcur">(Besluit Algemene Regels voor Inrichtingen Mil</text:span>
            <text:span text:style-name="nadrukcur">i</text:span>
            <text:span text:style-name="nadrukcur">eubeheer)</text:span>
            <text:span text:style-name="nadrukcur"/>
            <text:span text:style-name="nadrukcur">binnengekomen en geaccepteerd</text:span>:</text:p>
            <text:p text:style-name="common-al">•<text:span text:style-name="nadrukvet"> Harry van der Velden tegels</text:span><text:span text:style-name="nadrukvet"> en natuursteen B.V.</text:span><text:span text:style-name="nadrukvet">, </text:span><text:span text:style-name="nadrukvet">Industrieweg 1</text:span><text:span text:style-name="nadrukvet">5</text:span><text:span text:style-name="nadrukvet">,</text:span> voor het toevoegen van enkele houtbewerkingsmachines in het reeds aanwezige magazijn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</text:span><text:span text:style-name="nadrukvet">2</text:span><text:span text:style-name="nadrukvet">8</text:span><text:span text:style-name="nadrukvet"/><text:span text:style-name="nadrukvet"> augustus</text:span><text:span text:style-name="nadrukvet"> 2015</text:span><text:span text:style-name="nadrukvet"/> gedurende twee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7616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1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1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Industrie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616</meta:user-defined>
    <meta:user-defined meta:name="OVERHEIDop.GmbID/DC.identifier">gmb-2015-7761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Geaccepteerde melding Activiteitenbesluit van Harry van der Velden tegels en natuursteen B.V., Industrieweg 15, voor het toevoegen van enkele houtbewerkingsmachines in het reeds aanwezige magaz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W 15</meta:user-defined>
    <meta:user-defined meta:name="OVERHEIDop.woonplaats">Boxtel</meta:user-defined>
    <meta:user-defined meta:name="OVERHEIDop.straatnaam">Industri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25</meta:user-defined>
    <meta:user-defined meta:name="OVERHEID.EPSG28992/DC.spatial">150046 398882</meta:user-defined>
    <meta:user-defined meta:name="OVERHEIDop.versieInformatie"/>
  </office:meta>
</office:document-meta>
</file>