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Industrieweg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De volgende melding is</text:span>
            <text:span text:style-name="nadrukcur"> op grond van het Activiteitenbesluit</text:span>
            <text:span text:style-name="nadrukcur"/>
            <text:span text:style-name="nadrukcur">(Besluit Algemene Regels voor Inrichtingen Mil</text:span>
            <text:span text:style-name="nadrukcur">i</text:span>
            <text:span text:style-name="nadrukcur">eubeheer)</text:span>
            <text:span text:style-name="nadrukcur"/>
            <text:span text:style-name="nadrukcur">binnengekomen en geaccepteerd</text:span>:</text:p>
            <text:p text:style-name="common-al">•<text:span text:style-name="nadrukvet"> Mardan Car </text:span><text:span text:style-name="nadrukvet">Cleaning, Industrieweg 1b</text:span><text:span text:style-name="nadrukvet">,</text:span> voor het oprichten van een bedrijf voor het poetsen en wassen van motorvoertuigen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2</text:span><text:span text:style-name="nadrukvet">8</text:span><text:span text:style-name="nadrukvet"/><text:span text:style-name="nadrukvet"> augustus</text:span><text:span text:style-name="nadrukvet"> 2015</text:span><text:span text:style-name="nadrukvet"/> gedurende twee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7614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1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1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Industrieweg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14</meta:user-defined>
    <meta:user-defined meta:name="OVERHEIDop.GmbID/DC.identifier">gmb-2015-7761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Geaccepteerde melding Activiteitenbesluit van Mardan Car Cleaning, Industrieweg 1b, voor het oprichten van een bedrijf voor het poetsen en wassen van motorvoertui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W 1</meta:user-defined>
    <meta:user-defined meta:name="OVERHEIDop.woonplaats">Boxtel</meta:user-defined>
    <meta:user-defined meta:name="OVERHEIDop.straatnaam">Industri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5</meta:user-defined>
    <meta:user-defined meta:name="OVERHEID.EPSG28992/DC.spatial">149756 399084</meta:user-defined>
    <meta:user-defined meta:name="OVERHEIDop.versieInformatie"/>
  </office:meta>
</office:document-meta>
</file>