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ad aan 't Haringvliet, Dijkhof 9: realiseren dakopbouw, ontvangstdatum: 13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60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0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ad aan 't Haringvliet, Dijkhof 9: realiseren dakopbouw, ontvangstdatum: 13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09</meta:user-defined>
    <meta:user-defined meta:name="OVERHEIDop.GmbID/DC.identifier">gmb-2015-7760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G 9</meta:user-defined>
    <meta:user-defined meta:name="OVERHEIDop.woonplaats">Stad aan 't Haringvliet</meta:user-defined>
    <meta:user-defined meta:name="OVERHEIDop.straatnaam">Dijkhof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736 417050</meta:user-defined>
    <meta:user-defined meta:name="OVERHEIDop.versieInformatie"/>
  </office:meta>
</office:document-meta>
</file>