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e Biez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 is</text:span>
            <text:span text:style-name="nadrukcur"> op grond van het Activiteitenbesluit</text:span>
            <text:span text:style-name="nadrukcur"/>
            <text:span text:style-name="nadrukcur">(Besluit Algemene Regels voor Inrichtingen Mil</text:span>
            <text:span text:style-name="nadrukcur">i</text:span>
            <text:span text:style-name="nadrukcur">eubeheer)</text:span>
            <text:span text:style-name="nadrukcur"/>
            <text:span text:style-name="nadrukcur">binnengekomen en geaccepteerd</text:span>:</text:p>
            <text:p text:style-name="common-al">•<text:span text:style-name="nadrukvet"> Autobedrijf v</text:span><text:span text:style-name="nadrukvet">an Oorschot, </text:span>met de hoofdvestiging aan de Roderweg 35<text:span text:style-name="nadrukvet">,</text:span> voor het oprichten van een bedrijf voor de stalling van motorvoertuigen met schade (geen herstel en/of demontage werkzaamheden) aan <text:span text:style-name="nadrukvet">De Biezen 5</text:span>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2</text:span><text:span text:style-name="nadrukvet">8</text:span><text:span text:style-name="nadrukvet"/><text:span text:style-name="nadrukvet"> augustus</text:span><text:span text:style-name="nadrukvet"> 2015</text:span><text:span text:style-name="nadrukvet"/> gedurende twee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60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e Biez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06</meta:user-defined>
    <meta:user-defined meta:name="OVERHEIDop.GmbID/DC.identifier">gmb-2015-7760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Geaccepteerde melding Activiteitenbesluit van Autobedrijf van Oorschot, met de hoofdvestiging aan de Roderweg 35, voor het oprichten van een bedrijf voor de stalling van motorvoertuigen met schade (geen herstel en/of demontage werkzaamheden) aan De Biezen 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ML 5</meta:user-defined>
    <meta:user-defined meta:name="OVERHEIDop.woonplaats">Liempde</meta:user-defined>
    <meta:user-defined meta:name="OVERHEIDop.straatnaam">De Biez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3971 396892</meta:user-defined>
    <meta:user-defined meta:name="OVERHEIDop.versieInformatie"/>
  </office:meta>
</office:document-meta>
</file>