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ur, Heilooërdijk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M6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ërdijk 67 Alkmaar</text:span>: het plaatsen van een schuur  </text:p>
            <text:p text:style-name="common-al">Datum ontvangst: 20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6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, Heilooërdijk 6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04</meta:user-defined>
    <meta:user-defined meta:name="OVERHEIDop.GmbID/DC.identifier">gmb-2015-776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M 67</meta:user-defined>
    <meta:user-defined meta:name="OVERHEIDop.woonplaats">Alkmaar</meta:user-defined>
    <meta:user-defined meta:name="OVERHEIDop.straatnaam">Heilooë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24 514807</meta:user-defined>
    <meta:user-defined meta:name="OVERHEIDop.versieInformatie"/>
  </office:meta>
</office:document-meta>
</file>