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Arnoud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rnoudstraat 54 </text:span>
          </text:p>
            <text:p text:style-name="common-al">Omschrijving project: het kappen van een boom</text:p>
            <text:p text:style-name="common-al">Dossiernr: 150100703</text:p>
            <text:p text:style-name="common-al">Datum indiening: 14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6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Arnoud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60</meta:user-defined>
    <meta:user-defined meta:name="OVERHEIDop.GmbID/DC.identifier">gmb-2015-7760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GB 54</meta:user-defined>
    <meta:user-defined meta:name="OVERHEIDop.woonplaats">Arnhem</meta:user-defined>
    <meta:user-defined meta:name="OVERHEIDop.straatnaam">Arnou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69 444542</meta:user-defined>
    <meta:user-defined meta:name="OVERHEIDop.versieInformatie"/>
  </office:meta>
</office:document-meta>
</file>