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Verlenging beslistermijn omgevingsaanvraag Zuiderdijk 7, Venhuizen (OV823/23843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beslistermijn op de aanvraag voor het legaliseren van een hekwerk rondom het gemaal Drieban met zes weken verlengd. De locatie is Zuiderdijk 7 in Venhuizen.</text:p>
            <text:p text:style-name="common-al">Bezwaar maken is alleen mogelijk tegen het besluit dat de beslistermijn is verlengd. Inhoudelijk bezwaar maken kan op een later tijdstip.</text:p>
            <text:p text:style-name="common-al">
            <text:span text:style-name="nadrukvet">Informatie over het besluit</text:span>
          </text:p>
            <text:p text:style-name="last-al">Voor meer informatie over dit besluit kunt u terecht bij het Omgevingsloket in het gemeentehuis, Raadhuisplein 1 in Hoogkarspel, telefoonnummer: 0228-352 352. Het besluit is verzonden op 30 december 20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rechterland.</text:p>
            </table:table-cell>
            <table:table-cell office:value-type="string" table:style-name="header.C">
              <text:p text:style-name="headerright"><text:span text:style-name="nr">
                      Nr. 776</text:span><text:line-break/><text:date style:data-style-name="dag" text:fixed="true" text:date-value="2015-01-05"/><text:line-break/><text:date style:data-style-name="jaar" text:fixed="true" text:date-value="2015-01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76</text:span><text:date style:data-style-name="nicedate" text:fixed="true" text:date-value="2015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76</text:span><text:date style:data-style-name="nicedate" text:fixed="true" text:date-value="2015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 beslistermijn omgevingsaanvraag Zuiderdijk 7, Venhuizen (OV823/23843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05</meta:user-defined>
    <meta:user-defined meta:name="OVERHEIDop.publicationIssue">776</meta:user-defined>
    <meta:user-defined meta:name="OVERHEIDop.GmbID/DC.identifier">gmb-2015-776</meta:user-defined>
    <meta:user-defined meta:name="OVERHEID.Gemeente/DC.creator">Drechterland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606ME 7</meta:user-defined>
    <meta:user-defined meta:name="OVERHEIDop.woonplaats">Venhuizen</meta:user-defined>
    <meta:user-defined meta:name="OVERHEIDop.straatnaam">Zuiderdijk</meta:user-defined>
    <meta:user-defined meta:name="OVERHEID.Gemeente/OVERHEID.authority">Drechterland</meta:user-defined>
    <meta:user-defined meta:name="OVERHEIDgvop.Informatietype/DC.type">Beschikkingen | aanvraag</meta:user-defined>
    <meta:user-defined meta:name="OVERHEID.Gemeente/DCTERMS.publisher">Drechterland</meta:user-defined>
    <meta:user-defined meta:name="OVERHEID.EPSG28992/DC.spatial">145194 520606</meta:user-defined>
    <meta:user-defined meta:name="OVERHEIDop.versieInformatie"/>
  </office:meta>
</office:document-meta>
</file>