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sociaal rechercheur</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het bepaalde in artikel 76a van de Participatiewet en 6.1 van de Wet maatschappelijke ondersteuning 2015;</text:p>
            <text:p text:style-name="al"/>
            <text:p text:style-name="al">
            <text:span text:style-name="nadrukvet">Overwegende dat:</text:span>
          </text:p>
            <text:p text:style-name="al">bij besluit van 24 februari 2009, 09/1680, is besloten de manager van de afdeling Bestuurs- en managementondersteuning te mandateren om nieuwe toezichthouders aan te wijzen;</text:p>
            <text:p text:style-name="al"/>
            <text:p text:style-name="al">op grond van artikel 3, tweede lid van het Mandaatbesluit bij afwezigheid van de afdelingsmanager, hij/zij wordt vervangen door een afdelingsmanager van een andere afdeling;</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heer P.A.S.M. Peeters</text:p>
            <text:p text:style-name="common-al">de heer F.L.J.M. Hubers</text:p>
            <text:p text:style-name="common-al">sociaal rechercheur van de afdeling Sociale Zaken</text:p>
            <text:p text:style-name="common-al">aan te wijzen als toezichthouder zoals bedoeld in artikel 5:11 van de Algemene wet bestuursrecht belast met het toezicht op de naleving van het bepaalde bij of krachtens:</text:p>
            <text:list text:style-name="id1-3-2-2-1-5">
              <text:list-item text:style-override="id1-3-2-2-1-5-1">
                <text:number>•</text:number>
                <text:p text:style-name="al">Participatiewet, Wet maatschappelijke ondersteuning, IOAW, IOAZ, WSW</text:p>
              </text:list-item>
            </text:list>
            <text:p text:style-name="common-al">
            <text:span text:style-name="nadrukvet">Bezwaar</text:span>
          </text:p>
            <text:p text:style-name="common-al">Binnen zes weken kunt u en andere belanghebbenden tegen dit besluit schriftelijk bezwaar maken bij het college van burgemeester en wethouders. De termijn van zes weken begint te lopen op de dag nadat dit besluit is verzonden. Het bezwaarschrift moet u ondertekenen en tenminste bevatten:</text:p>
            <text:list text:style-name="id1-3-2-2-1-8">
              <text:list-item text:style-override="id1-3-2-2-1-8-1">
                <text:number>–</text:number>
                <text:p text:style-name="al">naam en adres van de indiener;</text:p>
              </text:list-item>
              <text:list-item text:style-override="id1-3-2-2-1-8-2">
                <text:number>–</text:number>
                <text:p text:style-name="al">telefoonnummer en/of emailadres van de indiener;</text:p>
              </text:list-item>
              <text:list-item text:style-override="id1-3-2-2-1-8-3">
                <text:number>–</text:number>
                <text:p text:style-name="al">datum van het bezwaarschrift;</text:p>
              </text:list-item>
              <text:list-item text:style-override="id1-3-2-2-1-8-4">
                <text:number>–</text:number>
                <text:p text:style-name="al">omschrijving van het besluit waartegen het bezwaarschrift is gericht;</text:p>
              </text:list-item>
              <text:list-item text:style-override="id1-3-2-2-1-8-5">
                <text:number>–</text:number>
                <text:p text:style-name="al">de gronden van het bezwaar.</text:p>
              </text:list-item>
            </text:list>
            <text:p text:style-name="common-al">Uw bezwaar stuurt u naar het college van burgemeester en wethouders, afdeling BMO, postbus 9000, 6600 HA Wijchen.</text:p>
            <text:p text:style-name="common-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 </text:p>
            <text:p text:style-name="common-al">
            <text:span text:style-name="nadrukcur">U kunt ook digitaal om een voorlopige voorziening vragen bij de genoemde rechtbank via </text:span>
          </text:p>
            <text:p text:style-name="last-al">
            <text:a xlink:href="http://loket.rechtspraak.nl/bestuursrecht" xlink:type="simple">
              <text:span text:style-name="nadrukcur">http://loket.rechtspraak.nl/bestuursrecht</text:span>
            </text:a>
            <text:span text:style-name="nadrukcur">. Daarvoor moet u wel beschikken over een elektronische handtekening (</text:span>
            <text:span text:style-name="nadrukcur">DigiD</text:span>
            <text:span text:style-name="nadrukcur">). Kijk op de genoemde site voor de precieze voorwaarden.</text:span>
          </text:p>
            <text:p text:style-name="tekst_bottom"/>
          </text:section>
        </text:section>
        <text:section text:name="regeling-sluiting_id1-3-2-3" text:style-name="regeling-sluiting">
          <text:section text:name="gegeven_id1-3-2-3-1" text:style-name="gegeven">
            <text:p text:style-name="dagtekening">
            <text:span text:style-name="datum">Aldus besloten op 18 augustus 2015 </text:span>
          </text:p>
          </text:section>
          <text:section text:name="ondertekening_id1-3-2-3-2">
            <text:p><text:span text:style-name="deze">Namens burgemeester en wethouders en de burgemeester</text:span></text:p>
            <text:p><text:span text:style-name="ondertekening_naam">
            <text:span text:style-name="voornaam">T. van</text:span>
            <text:span text:style-name="achternaam">Wezel </text:span>
          </text:span></text:p>
            <text:p><text:span text:style-name="functie">afdelingsmanager Financië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759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9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9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 sociaal recherch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95</meta:user-defined>
    <meta:user-defined meta:name="OVERHEIDop.GmbID/DC.identifier">gmb-2015-7759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chen</meta:user-defined>
    <meta:user-defined meta:name="OVERHEIDgvop.Informatietype/DC.type">Overige besluiten van algemene strekking</meta:user-defined>
    <meta:user-defined meta:name="OVERHEID.Gemeente/DCTERMS.publisher">Wijchen</meta:user-defined>
    <meta:user-defined meta:name="OVERHEIDop.externeBijlage">exb-2015-22429</meta:user-defined>
    <meta:user-defined meta:name="OVERHEID.Gemeente/DC.spatial">Wijchen</meta:user-defined>
    <meta:user-defined meta:name="OVERHEIDop.versieInformatie"/>
  </office:meta>
</office:document-meta>
</file>