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garagedeur, Schelde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WB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destraat 16 Alkmaar</text:span>: het vervangen van een garagedeur  </text:p>
            <text:p text:style-name="common-al">Datum ontvangst: 18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9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9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9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garagedeur, Schelde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94</meta:user-defined>
    <meta:user-defined meta:name="OVERHEIDop.GmbID/DC.identifier">gmb-2015-7759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WB 16</meta:user-defined>
    <meta:user-defined meta:name="OVERHEIDop.woonplaats">Alkmaar</meta:user-defined>
    <meta:user-defined meta:name="OVERHEIDop.straatnaam">Scheld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63 516021</meta:user-defined>
    <meta:user-defined meta:name="OVERHEIDop.versieInformatie"/>
  </office:meta>
</office:document-meta>
</file>