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osei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 is</text:span>
            <text:span text:style-name="nadrukcur"> op grond van het Activiteitenbesluit</text:span>
            <text:span text:style-name="nadrukcur"/>
            <text:span text:style-name="nadrukcur">(Besluit Algemene Regels voor Inrichtingen Mil</text:span>
            <text:span text:style-name="nadrukcur">i</text:span>
            <text:span text:style-name="nadrukcur">eubeheer)</text:span>
            <text:span text:style-name="nadrukcur"/>
            <text:span text:style-name="nadrukcur">binnengekomen en geaccepteerd</text:span>:</text:p>
            <text:p text:style-name="common-al">•<text:span text:style-name="nadrukvet">Autobedrijf Van den Brandt</text:span><text:span text:style-name="nadrukvet">, </text:span><text:span text:style-name="nadrukvet">Boseind 1</text:span>, voor het bijplaatsen van een wachtruimte voor klanten ten behoeve van het reeds aanwezige garagebedrijf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</text:span><text:span text:style-name="nadrukvet">8</text:span><text:span text:style-name="nadrukvet"/><text:span text:style-name="nadrukvet"> augustus</text:span><text:span text:style-name="nadrukvet"> 2015</text:span><text:span text:style-name="nadrukvet"/> gedurende twee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59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osein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93</meta:user-defined>
    <meta:user-defined meta:name="OVERHEIDop.GmbID/DC.identifier">gmb-2015-775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accepteerde melding Activiteitenbesluit van Autobedrijf Van den Brandt, Boseind 1, voor het bijplaatsen van een wachtruimte voor klanten ten behoeve van het reeds aanwezige garage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0324 398740</meta:user-defined>
    <meta:user-defined meta:name="OVERHEIDop.versieInformatie"/>
  </office:meta>
</office:document-meta>
</file>