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Heythuysen </text:p>
      <text:section text:name="zakelijke-mededeling_id1-3-2" text:style-name="zakelijke-mededeling">
        <text:section text:name="zakelijke-mededeling-tekst_id1-3-2-1" text:style-name="zakelijke-mededeling-tekst">
          <text:section text:name="tekst_id1-3-2-1-1" text:style-name="tekst">
            <text:p text:style-name="common-al">In verband met de organisatie van het Lindeboom Vastelaoves Pleinfestijn in Heythuysen op zaterdag 14 februari 2015, worden er diverse tijdelijke verkeersmaatregelen getroffen. </text:p>
            <text:p text:style-name="common-al">- Het plein voor het pand van Penders Voetzorg wordt tijdelijk afgesloten voor alle verkeer, behalve voor voetgangers;</text:p>
            <text:p text:style-name="common-al">- Het plein wordt vanaf 07.00 uur afgesloten tot circa 22.00 uur.</text:p>
            <text:p text:style-name="common-al">Tevens worden de kruising Dorpstraat, Stationstraat, Kloosterstraat en de Vlasstraat afgesloten vanaf 12.30 uur tot 18.00 uur of zoveel langer dan wel korter dan noodzakelijk is. </text:p>
            <text:p text:style-name="common-al">Hiervoor worden de navolgende weggedeelten afgesloten, namelijk:</text:p>
            <text:p text:style-name="common-al">- de Dorpstraat vanaf de Schoolstraat tot aan de Kloosterstraat;</text:p>
            <text:p text:style-name="common-al">- de Vlasstraat vanaf de Dorpstraat tot aan de Vlasrootsingel;</text:p>
            <text:p text:style-name="common-al">- de Kloosterstraat vanaf de Dorpstraat tot aan de Oude Meer;</text:p>
            <text:p text:style-name="common-al">- de Stationstraat vanaf de Dorpstraat tot aan de Tuulshoek.</text:p>
            <text:p text:style-name="common-al">De knip, welke door middel van een paal is gerealiseerd, op de Schoolstraat in Heythuysen, wordt op zaterdag 14 februari 2015 verwijderd.</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75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59</meta:user-defined>
    <meta:user-defined meta:name="OVERHEIDop.GmbID/DC.identifier">gmb-2015-7759</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90660 362441</meta:user-defined>
    <meta:user-defined meta:name="OVERHEIDop.versieInformatie"/>
  </office:meta>
</office:document-meta>
</file>