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enoveren van de gevel, Egelskoog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BM2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gelskoog 2 Alkmaar</text:span>: het renoveren van de gevel </text:p>
            <text:p text:style-name="common-al"> Datum ontvangst: 15 augustus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7587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87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87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noveren van de gevel, Egelskoog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587</meta:user-defined>
    <meta:user-defined meta:name="OVERHEIDop.GmbID/DC.identifier">gmb-2015-77587</meta:user-defined>
    <meta:user-defined meta:name="OVERHEID.Gemeente/DC.creator">Alkmaar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2BM 2</meta:user-defined>
    <meta:user-defined meta:name="OVERHEIDop.woonplaats">Alkmaar</meta:user-defined>
    <meta:user-defined meta:name="OVERHEIDop.straatnaam">Egelskoo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4473 518215</meta:user-defined>
    <meta:user-defined meta:name="OVERHEIDop.versieInformatie"/>
  </office:meta>
</office:document-meta>
</file>