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 en het vernieuwen van het raamkozijn (oostzijde), Zuiderstraat 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J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1 West-Graftdijk</text:span>: het renoveren van de gevel en het vernieuwen van het raamkozijn (oostzijde)</text:p>
            <text:p text:style-name="common-al">  Datum ontvangst: 1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8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 en het vernieuwen van het raamkozijn (oostzijde), Zuiderstraat 1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85</meta:user-defined>
    <meta:user-defined meta:name="OVERHEIDop.GmbID/DC.identifier">gmb-2015-77585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MJ 1</meta:user-defined>
    <meta:user-defined meta:name="OVERHEIDop.woonplaats">West-Graftdijk</meta:user-defined>
    <meta:user-defined meta:name="OVERHEIDop.straatnaam">Zui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967 507256</meta:user-defined>
    <meta:user-defined meta:name="OVERHEIDop.versieInformatie"/>
  </office:meta>
</office:document-meta>
</file>