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afwijken van het bestemmingsplan voor het oktoberfeest, Op P8 bij het AFAS Stadion aan de Stadionweg 1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2AZ1 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/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Op P8 bij het AFAS Stadion aan de Stadionweg 1 Alkmaar</text:span>: het afwijken van het bestemmingsplan voor het oktoberfeest</text:p>
            <text:p text:style-name="common-al">  Datum ontvangst: 17 augustus 2015.</text:p>
            <text:p text:style-name="common-al"/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
                      Nr. 77581</text:span><text:line-break/><text:date style:data-style-name="dag" text:fixed="true" text:date-value="2015-08-26"/><text:line-break/><text:date style:data-style-name="jaar" text:fixed="true" text:date-value="2015-08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7581</text:span><text:date style:data-style-name="nicedate" text:fixed="true" text:date-value="201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7581</text:span><text:date style:data-style-name="nicedate" text:fixed="true" text:date-value="201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afwijken van het bestemmingsplan voor het oktoberfeest, Op P8 bij het AFAS Stadion aan de Stadionweg 1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6</meta:user-defined>
    <meta:user-defined meta:name="OVERHEIDop.publicationIssue">77581</meta:user-defined>
    <meta:user-defined meta:name="OVERHEIDop.GmbID/DC.identifier">gmb-2015-77581</meta:user-defined>
    <meta:user-defined meta:name="OVERHEID.Gemeente/DC.creator">Alkmaar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812AZ 5</meta:user-defined>
    <meta:user-defined meta:name="OVERHEIDop.woonplaats">Alkmaar</meta:user-defined>
    <meta:user-defined meta:name="OVERHEIDop.straatnaam">Stadionweg</meta:user-defined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11195 514204</meta:user-defined>
    <meta:user-defined meta:name="OVERHEIDop.versieInformatie"/>
  </office:meta>
</office:document-meta>
</file>