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Berg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cur">De volgende melding is</text:span>
            <text:span text:style-name="nadrukcur"> op grond van het Activiteitenbesluit</text:span>
            <text:span text:style-name="nadrukcur"/>
            <text:span text:style-name="nadrukcur">(Besluit Algemene Regels voor Inrichtingen Mil</text:span>
            <text:span text:style-name="nadrukcur">i</text:span>
            <text:span text:style-name="nadrukcur">eubeheer)</text:span>
            <text:span text:style-name="nadrukcur"/>
            <text:span text:style-name="nadrukcur"> binnengekomen en geaccepteerd</text:span>:</text:p>
            <text:p text:style-name="common-al">•<text:span text:style-name="nadrukvet">Taxi van Kronenburg</text:span><text:span text:style-name="nadrukvet">, </text:span><text:span text:style-name="nadrukvet">Bergstraat 13</text:span><text:span text:style-name="nadrukvet">,</text:span> voor het oprichten van een taxibedrijf met garage voor het onderhoud van het eigen wagenpark.</text:p>
            <text:p text:style-name="tussenkopcur">
            <text:span text:style-name="nadrukvet">
              <text:span text:style-name="nadrukcur">Inzage</text:span>
            </text:span>
          </text:p>
            <text:p text:style-name="last-al">De melding kunt u <text:span text:style-name="nadrukvet">met ingang van vrijdag </text:span><text:span text:style-name="nadrukvet">2</text:span><text:span text:style-name="nadrukvet">8</text:span><text:span text:style-name="nadrukvet"/><text:span text:style-name="nadrukvet"> augustus</text:span><text:span text:style-name="nadrukvet"> 2015</text:span><text:span text:style-name="nadrukvet"/> gedurende twee weken inzien. Voor het inzien van de stukken kunt u een afspraak maken met het secretariaat van de afdeling Ruimtelijke Ontwikkeling. Dat kan telefonisch via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7579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7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7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Berg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579</meta:user-defined>
    <meta:user-defined meta:name="OVERHEIDop.GmbID/DC.identifier">gmb-2015-7757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Geaccepteerde melding Activiteitenbesluit van Taxi van Kronenburg, Bergstraat 13, voor het oprichten van een taxibedrijf met garage voor het onderhoud van het eigen wagenpa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VJ 13</meta:user-defined>
    <meta:user-defined meta:name="OVERHEIDop.woonplaats">Liempde</meta:user-defined>
    <meta:user-defined meta:name="OVERHEIDop.straatnaam">Berg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25</meta:user-defined>
    <meta:user-defined meta:name="OVERHEID.EPSG28992/DC.spatial">153434 398350</meta:user-defined>
    <meta:user-defined meta:name="OVERHEIDop.versieInformatie"/>
  </office:meta>
</office:document-meta>
</file>