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Buitenleven Delft, Vrouwjuttenland 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4 augustus 2015 van<text:span text:style-name="nadrukvet"> Buitenleven Delft</text:span> een melding heeft ontvangen voor het starten van een lunchroom. De inrichting is gelegen aan het <text:span text:style-name="nadrukvet">Vrouwjuttenland 22, </text:span><text:span text:style-name="nadrukvet">2611 LC</text:span><text:span text:style-name="nadrukvet">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757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Buitenleven Delft, Vrouwjuttenland 2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71</meta:user-defined>
    <meta:user-defined meta:name="OVERHEIDop.GmbID/DC.identifier">gmb-2015-77571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LC 22</meta:user-defined>
    <meta:user-defined meta:name="OVERHEIDop.woonplaats">Delft</meta:user-defined>
    <meta:user-defined meta:name="OVERHEIDop.straatnaam">Vrouwjuttenland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75 447705</meta:user-defined>
    <meta:user-defined meta:name="OVERHEIDop.versieInformatie"/>
  </office:meta>
</office:document-meta>
</file>