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ogstfeest op 17 en 18 oktober 2015 op de Lochemseweg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3 augustus is een evenementenvergunning aangevraagd voor Oogstfeest op 17 en 18 oktober 2015 op de Lochemseweg 16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6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ogstfeest op 17 en 18 oktober 2015 op de Lochemseweg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67</meta:user-defined>
    <meta:user-defined meta:name="OVERHEIDop.GmbID/DC.identifier">gmb-2015-7756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D 16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09-09</meta:user-defined>
    <meta:user-defined meta:name="OVERHEID.EPSG28992/DC.spatial">215048 461673</meta:user-defined>
    <meta:user-defined meta:name="OVERHEIDop.versieInformatie"/>
  </office:meta>
</office:document-meta>
</file>