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Nina Hoekman Memorial van 23 tot en met 25 oktober 2015 Ravenstraatje 3/Burgerzaal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18 augustus 2015 is een evenementenvergunning verleend voor Nina Hoekman Memorial van 23 tot en met 25 oktober 2015 Ravenstraatje 3/Burgerzaal in Zutphen.</text:p>
            <text:p text:style-name="common-al">De vergunning geldt voor het houden van een damtoernooi en het gebruiken van een geluidsinstallatie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6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756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6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6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Nina Hoekman Memorial van 23 tot en met 25 oktober 2015 Ravenstraatje 3/Burgerza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65</meta:user-defined>
    <meta:user-defined meta:name="OVERHEIDop.GmbID/DC.identifier">gmb-2015-77565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G</meta:user-defined>
    <meta:user-defined meta:name="OVERHEIDop.woonplaats">Zutphen</meta:user-defined>
    <meta:user-defined meta:name="OVERHEIDop.straatnaam">Ravenstraatje</meta:user-defined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26</meta:user-defined>
    <meta:user-defined meta:name="xs:date/OVERHEIDop.einddatum">2015-10-26</meta:user-defined>
    <meta:user-defined meta:name="OVERHEID.EPSG28992/DC.spatial">210410 461686</meta:user-defined>
    <meta:user-defined meta:name="OVERHEID.EPSG28992/DC.spatial">210288 461537</meta:user-defined>
    <meta:user-defined meta:name="OVERHEIDop.versieInformatie"/>
  </office:meta>
</office:document-meta>
</file>