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idsday Leesten op 5 september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19 augustus 2015 is een evenementenvergunning verleend voor Kidsday Leesten op 5 september 2015 bij de Jumbo in Leesten in Zutphen.</text:p>
            <text:p text:style-name="common-al">De vergunning geldt voor het organiseren van een kindermiddag met spellen, het plaatsen van diverse objecten, het gebruiken van een omroepinstallatie en het laten horen van versterkte muziek. </text:p>
            <text:p text:style-name="common-al">Om de veiligheid op de weg te verzekeren heb ik besloten tot de volgende tijdelijke verkeersmaatregelen op 5 september 2015 van 08:00 uur tot 18:00 uur (gelet op artikel 18, eerste lid, sub d, en artikel 15, eerste lid, van de Wegenverkeerswet 1994, artikel 12 van het Besluit administratieve bepalingen inzake het wegverkeer):</text:p>
            <text:p text:style-name="common-al">1.afsluiten van een deel van het parkeerterrein van winkelcentrum Leesten (Rudolf Steinerlaan) conform bijgaande tekening en dit gebied gesloten te verklaren voor voertuigen (inclusief fietsers/bromfietsers) door een fysieke afsluiting en bord C1 van Bijlage 1 van het Reglement van verkeerstekens en verkeersregels te plaatsen.</text:p>
            <text:p text:style-name="common-al">De wegsleepverordening Zutphen 2003 is op bovengenoemde dagen en tijdstippen <text:span text:style-name="nadrukondlijn">niet</text:span>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6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756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idsday Leesten op 5 september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60</meta:user-defined>
    <meta:user-defined meta:name="OVERHEIDop.GmbID/DC.identifier">gmb-2015-7756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PV 159</meta:user-defined>
    <meta:user-defined meta:name="OVERHEIDop.woonplaats">Zutphen</meta:user-defined>
    <meta:user-defined meta:name="OVERHEIDop.straatnaam">Rudolf Steinerlaa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26</meta:user-defined>
    <meta:user-defined meta:name="xs:date/OVERHEIDop.einddatum">2015-09-06</meta:user-defined>
    <meta:user-defined meta:name="OVERHEID.EPSG28992/DC.spatial">213610 460097</meta:user-defined>
    <meta:user-defined meta:name="OVERHEIDop.versieInformatie"/>
  </office:meta>
</office:document-meta>
</file>