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’t Winkeltje van Camelot aan de Groenmarkt 34 in Zutph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0 augustus 2015 is aan ’t Winkeltje van Camelot aan de Groenmarkt 34 in Zutphen een gewijzigde exploitatievergunning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bekendmak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6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755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’t Winkeltje van Camelot aan de Groenmarkt 34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54</meta:user-defined>
    <meta:user-defined meta:name="OVERHEIDop.GmbID/DC.identifier">gmb-2015-7755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HZ 32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26</meta:user-defined>
    <meta:user-defined meta:name="xs:date/OVERHEIDop.einddatum">2015-10-07</meta:user-defined>
    <meta:user-defined meta:name="OVERHEID.EPSG28992/DC.spatial">210285 461784</meta:user-defined>
    <meta:user-defined meta:name="OVERHEIDop.versieInformatie"/>
  </office:meta>
</office:document-meta>
</file>