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ondersteunende horeca John en Nina Mode aan de Turfstraat 21-23 in Zutph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>Op 17 augustus 2015 is aan John en Nina Mode aan de Turfstraat 21-23 een exploitatievergunning ondersteunende horeca verleend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bekendmak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6">
              <text:list-item text:style-override="id1-3-2-1-1-6-1">
                <text:number>•</text:number>
                <text:p text:style-name="al">naam en adres van de indiener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omschrijving van het besluit waartegen het bezwaar is gerich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6 augustus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7551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5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5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ondersteunende horeca John en Nina Mode aan de Turfstraat 21-23 i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551</meta:user-defined>
    <meta:user-defined meta:name="OVERHEIDop.GmbID/DC.identifier">gmb-2015-77551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</meta:user-defined>
    <meta:user-defined meta:name="OVERHEIDop.woonplaats">Zutphen</meta:user-defined>
    <meta:user-defined meta:name="OVERHEIDop.straatnaam">Turfstraa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8-26</meta:user-defined>
    <meta:user-defined meta:name="xs:date/OVERHEIDop.einddatum">2015-10-07</meta:user-defined>
    <meta:user-defined meta:name="OVERHEID.EPSG28992/DC.spatial">210352 461884</meta:user-defined>
    <meta:user-defined meta:name="OVERHEIDop.versieInformatie"/>
  </office:meta>
</office:document-meta>
</file>