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iljart Vereniging De Pelikaan, Troelstralaan 39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1 augustus 2015 is aan Biljart Vereniging De Pelikaan, aan de Troelstralaan 39 in Zutphen een exploitatievergunning horeca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bekendmak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6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754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4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4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Biljart Vereniging De Pelikaan, Troelstralaan 39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49</meta:user-defined>
    <meta:user-defined meta:name="OVERHEIDop.GmbID/DC.identifier">gmb-2015-7754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LC 39</meta:user-defined>
    <meta:user-defined meta:name="OVERHEIDop.woonplaats">Zutphen</meta:user-defined>
    <meta:user-defined meta:name="OVERHEIDop.straatnaam">Troelstralaa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26</meta:user-defined>
    <meta:user-defined meta:name="xs:date/OVERHEIDop.einddatum">2015-10-07</meta:user-defined>
    <meta:user-defined meta:name="OVERHEID.EPSG28992/DC.spatial">211039 460772</meta:user-defined>
    <meta:user-defined meta:name="OVERHEIDop.versieInformatie"/>
  </office:meta>
</office:document-meta>
</file>