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Coop Supermarkt B.V., Weg naar Laren 12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20 augustus 2015 is aan Coop Supermarkt aan de Weg naar Laren 126 in Zutphen een Drank- en horecavergunning verleend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de bekendmak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26 augustus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77548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548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548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xploitatievergunning Coop Supermarkt B.V., Weg naar Laren 126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548</meta:user-defined>
    <meta:user-defined meta:name="OVERHEIDop.GmbID/DC.identifier">gmb-2015-77548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3HH 127</meta:user-defined>
    <meta:user-defined meta:name="OVERHEIDop.woonplaats">Zutphen</meta:user-defined>
    <meta:user-defined meta:name="OVERHEIDop.straatnaam">Weg naar Laren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8-26</meta:user-defined>
    <meta:user-defined meta:name="xs:date/OVERHEIDop.einddatum">2015-10-07</meta:user-defined>
    <meta:user-defined meta:name="OVERHEID.EPSG28992/DC.spatial">211378 462731</meta:user-defined>
    <meta:user-defined meta:name="OVERHEIDop.versieInformatie"/>
  </office:meta>
</office:document-meta>
</file>