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kadeconstructies t.h.v. Bergstraat - Lange Koestraat - Paardenveld, Catharijnekade te Utrecht, HZ_WABO-15-13770</text:p>
      <text:section text:name="zakelijke-mededeling_id1-3-2" text:style-name="zakelijke-mededeling">
        <text:section text:name="zakelijke-mededeling-tekst_id1-3-2-1" text:style-name="zakelijke-mededeling-tekst">
          <text:section text:name="tekst_id1-3-2-1-1" text:style-name="tekst">
            <text:p text:style-name="common-al">Catharijnekade te Utrecht</text:p>
            <text:p text:style-name="common-al">HZ_WABO-15-13770</text:p>
            <text:p text:style-name="common-al">Het plaatsen van kadeconstructies t.h.v. Bergstraat - Lange Koestraat - Paardenveld</text:p>
            <text:p text:style-name="common-al">Datum besluit: 17-08-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754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kadeconstructies t.h.v. Bergstraat - Lange Koestraat - Paardenveld, Catharijnekade te Utrecht, HZ_WABO-15-137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47</meta:user-defined>
    <meta:user-defined meta:name="OVERHEIDop.GmbID/DC.identifier">gmb-2015-7754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RT 5d</meta:user-defined>
    <meta:user-defined meta:name="OVERHEIDop.woonplaats">Utrecht</meta:user-defined>
    <meta:user-defined meta:name="OVERHEIDop.straatnaam">Catharijnekade</meta:user-defined>
    <meta:user-defined meta:name="OVERHEID.PostcodeHuisnummer/OVERHEIDop.postcodeHuisnummer">3511</meta:user-defined>
    <meta:user-defined meta:name="OVERHEIDop.woonplaats">Utrecht</meta:user-defined>
    <meta:user-defined meta:name="OVERHEIDop.straatnaam">Paardenveldbru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114 456167</meta:user-defined>
    <meta:user-defined meta:name="OVERHEID.EPSG28992/DC.spatial">136041 456263</meta:user-defined>
    <meta:user-defined meta:name="OVERHEIDop.versieInformatie"/>
  </office:meta>
</office:document-meta>
</file>