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350 Koningshoeven 66B te Tilburg, bouwen van een dubbele tuinberging, verzonden 17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9 - Z-HZ_WABO-2015-01350 - B - Koningshoeven 66B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7544</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44</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44</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350 Koningshoeven 66B te Tilburg, bouwen van een dubbele tuinberging, verzonden 1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44</meta:user-defined>
    <meta:user-defined meta:name="OVERHEIDop.GmbID/DC.identifier">gmb-2015-775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AB 66b</meta:user-defined>
    <meta:user-defined meta:name="OVERHEIDop.woonplaats">Tilburg</meta:user-defined>
    <meta:user-defined meta:name="OVERHEIDop.straatnaam">Koningshoeve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6157 395400</meta:user-defined>
    <meta:user-defined meta:name="OVERHEIDop.versieInformatie"/>
  </office:meta>
</office:document-meta>
</file>