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5-01135 Dongenseweg 63d te Tilburg, wijzigen van het gebruik van de caravanstalling Dongenseweg 63d in Tilburg, verzonden 18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0 - Z-HZ_WABO-2015-01135 - B - Dongenseweg 63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4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1135 Dongenseweg 63d te Tilburg, wijzigen van het gebruik van de caravanstalling Dongenseweg 63d in Tilburg, verzonden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2</meta:user-defined>
    <meta:user-defined meta:name="OVERHEIDop.GmbID/DC.identifier">gmb-2015-775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E 63d</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8</meta:user-defined>
    <meta:user-defined meta:name="xs:date/OVERHEIDop.einddatum">2015-08-20</meta:user-defined>
    <meta:user-defined meta:name="OVERHEID.EPSG28992/DC.spatial">130677 399835</meta:user-defined>
    <meta:user-defined meta:name="OVERHEIDop.versieInformatie"/>
  </office:meta>
</office:document-meta>
</file>