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75 Willem II-straat 39 te Tilburg, plaatsen van zonnepanelen op achterzijde, verzonden 18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0 - Z-HZ_WABO-2015-01675 - B - Willem II-straat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4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75 Willem II-straat 39 te Tilburg, plaatsen van zonnepanelen op achterzijde, verzonden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0</meta:user-defined>
    <meta:user-defined meta:name="OVERHEIDop.GmbID/DC.identifier">gmb-2015-775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C 39</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8</meta:user-defined>
    <meta:user-defined meta:name="xs:date/OVERHEIDop.einddatum">2015-08-20</meta:user-defined>
    <meta:user-defined meta:name="OVERHEID.EPSG28992/DC.spatial">134142 396565</meta:user-defined>
    <meta:user-defined meta:name="OVERHEIDop.versieInformatie"/>
  </office:meta>
</office:document-meta>
</file>