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042 Spoordijk 30 te Tilburg, plaatsen van een  tijdelijke accommodatie, verzonden 18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0 - Z-HZ_WABO-2015-02042 - B - Spoordijk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042 Spoordijk 30 te Tilburg, plaatsen van een  tijdelijke accommodatie, verzonden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9</meta:user-defined>
    <meta:user-defined meta:name="OVERHEIDop.GmbID/DC.identifier">gmb-2015-775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GH 30</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8</meta:user-defined>
    <meta:user-defined meta:name="xs:date/OVERHEIDop.einddatum">2015-08-20</meta:user-defined>
    <meta:user-defined meta:name="OVERHEID.EPSG28992/DC.spatial">135783 397074</meta:user-defined>
    <meta:user-defined meta:name="OVERHEIDop.versieInformatie"/>
  </office:meta>
</office:document-meta>
</file>