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62 Bisschop Janssensstraat (K sectie B 20057, Herstructurering Groeseind fase 4) te Tilburg, bouwen van 10 woningen, 1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1 - Z-HZ_WABO-2015-02162 - I - Bisschop Janssensstraat (K sectie B 20057, Herstructurering Groeseind fase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62 Bisschop Janssensstraat (K sectie B 20057, Herstructurering Groeseind fase 4) te Tilburg, bouwen van 10 woninge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7</meta:user-defined>
    <meta:user-defined meta:name="OVERHEIDop.GmbID/DC.identifier">gmb-2015-775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Bisschop Janssen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4309 398154</meta:user-defined>
    <meta:user-defined meta:name="OVERHEIDop.versieInformatie"/>
  </office:meta>
</office:document-meta>
</file>