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22 Oisterwijksebaan 13 te Tilburg, plaatsen van een  tuinhuis, verzonden 19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1 - Z-HZ_WABO-2015-01022 - B - Oisterwijksebaan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22 Oisterwijksebaan 13 te Tilburg, plaatsen van een  tuinhuis, verzonden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3</meta:user-defined>
    <meta:user-defined meta:name="OVERHEIDop.GmbID/DC.identifier">gmb-2015-775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G 13</meta:user-defined>
    <meta:user-defined meta:name="OVERHEIDop.woonplaats">Tilburg</meta:user-defined>
    <meta:user-defined meta:name="OVERHEIDop.straatnaam">Oisterwijk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6024 396767</meta:user-defined>
    <meta:user-defined meta:name="OVERHEIDop.versieInformatie"/>
  </office:meta>
</office:document-meta>
</file>