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outing Rijen auto’s wassen op het Burg.Sweensplein en ophalen van lege flessen op 30-5-2015 van 9.30 tot 16.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7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53</meta:user-defined>
    <meta:user-defined meta:name="OVERHEIDop.GmbID/DC.identifier">gmb-2015-775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