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01 Asteriastraat 37 te Tilburg, plaatsen 2e kraan BTT Vossenberg, verzonden 2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4 - Z-HZ_WABO-2015-01601 - B - Asteria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2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01 Asteriastraat 37 te Tilburg, plaatsen 2e kraan BTT Vossenberg, verzonden 2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27</meta:user-defined>
    <meta:user-defined meta:name="OVERHEIDop.GmbID/DC.identifier">gmb-2015-775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37</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0</meta:user-defined>
    <meta:user-defined meta:name="xs:date/OVERHEIDop.einddatum">2015-08-24</meta:user-defined>
    <meta:user-defined meta:name="OVERHEID.EPSG28992/DC.spatial">126893 401518</meta:user-defined>
    <meta:user-defined meta:name="OVERHEIDop.versieInformatie"/>
  </office:meta>
</office:document-meta>
</file>