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2 reclameborden (voor- en zijgevel), Bestevaerstraat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B5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stevaerstraat 51 Alkmaar</text:span>: het plaatsen van 2 reclameborden (voor- en zijgevel) </text:p>
            <text:p text:style-name="common-al"> Datum ontvangst: 15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2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2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2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reclameborden (voor- en zijgevel), Bestevaerstraat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21</meta:user-defined>
    <meta:user-defined meta:name="OVERHEIDop.GmbID/DC.identifier">gmb-2015-7752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PB 51</meta:user-defined>
    <meta:user-defined meta:name="OVERHEIDop.woonplaats">Alkmaar</meta:user-defined>
    <meta:user-defined meta:name="OVERHEIDop.straatnaam">Besteva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69 515030</meta:user-defined>
    <meta:user-defined meta:name="OVERHEIDop.versieInformatie"/>
  </office:meta>
</office:document-meta>
</file>