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iep en een esdoorn, Westeinde 110 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H1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110 A Schermerhorn</text:span>: het kappen van een iep en een esdoorn </text:p>
            <text:p text:style-name="common-al"> Datum ontvangst: 17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2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iep en een esdoorn, Westeinde 110 A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20</meta:user-defined>
    <meta:user-defined meta:name="OVERHEIDop.GmbID/DC.identifier">gmb-2015-7752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VH 110a</meta:user-defined>
    <meta:user-defined meta:name="OVERHEIDop.woonplaats">Schermerhorn</meta:user-defined>
    <meta:user-defined meta:name="OVERHEIDop.straatnaam">We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0572 512802</meta:user-defined>
    <meta:user-defined meta:name="OVERHEIDop.versieInformatie"/>
  </office:meta>
</office:document-meta>
</file>