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3 pagodetenten Oosterweg 5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tijdelijk (2 jaar) plaatsen en gebruiken van drie pagodetenten ten behoeve van beachclub op het perceel <text:span text:style-name="nadrukvet">Oosterweg 5 (EDN00-A-2016), 6245 LC Oost-Maarland/Eijsden</text:span> (verzonden 20 aug.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5 augustus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77517</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17</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17</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3 pagodetenten Oosterweg 5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17</meta:user-defined>
    <meta:user-defined meta:name="OVERHEIDop.GmbID/DC.identifier">gmb-2015-77517</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810</meta:user-defined>
    <meta:user-defined meta:name="DCTERMS.abstract">Tijdelijk (2 jr.) plaatsen en gebruiken van 3 pagodetenten t.b.v. beachclub</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LC 5</meta:user-defined>
    <meta:user-defined meta:name="OVERHEIDop.woonplaats">Eijsden</meta:user-defined>
    <meta:user-defined meta:name="OVERHEIDop.straatnaam">Oosterweg</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8-25</meta:user-defined>
    <meta:user-defined meta:name="xs:date/OVERHEIDop.einddatum">2015-10-02</meta:user-defined>
    <meta:user-defined meta:name="OVERHEID.EPSG28992/DC.spatial">177657 312909</meta:user-defined>
    <meta:user-defined meta:name="OVERHEIDop.versieInformatie"/>
  </office:meta>
</office:document-meta>
</file>