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Herenweg naast 194 K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naast 194 K1 Alkmaar</text:span>: het bouwen van een woning  </text:p>
            <text:p text:style-name="common-al">Datum ontvangst: 14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1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Herenweg naast 194 K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16</meta:user-defined>
    <meta:user-defined meta:name="OVERHEIDop.GmbID/DC.identifier">gmb-2015-775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L 19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36 518049</meta:user-defined>
    <meta:user-defined meta:name="OVERHEIDop.versieInformatie"/>
  </office:meta>
</office:document-meta>
</file>