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4083 (eerder gepubliceerd onder verkeerd nummer 2015-04082), kappen 2 ratelpopulieren t.b.v. project Renovatie Leidsevaart Westergracht, met herplant zomereiken, verzonden 16 jul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51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14</meta:user-defined>
    <meta:user-defined meta:name="OVERHEIDop.GmbID/DC.identifier">gmb-2015-775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18 488097</meta:user-defined>
    <meta:user-defined meta:name="OVERHEIDop.versieInformatie"/>
  </office:meta>
</office:document-meta>
</file>