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oeman Borgesiuslaan 2a</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heeft het volgende besloten:</text:p>
            <text:p text:style-name="common-al"/>
            <text:p text:style-name="common-al">G<text:span text:style-name="nadrukvet"><text:span text:style-name="nadrukvet">oeman Borgesiuslaan 2a (3741 GR) (28-07-2015</text:span></text:span><text:span text:style-name="nadrukvet">): </text:span>het aanwezig hebben van tweespeelautomaten gedurende het jaar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8 juli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7505</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05</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05</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oeman Borgesiuslaan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505</meta:user-defined>
    <meta:user-defined meta:name="OVERHEIDop.GmbID/DC.identifier">gmb-2015-77505</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CR 2a</meta:user-defined>
    <meta:user-defined meta:name="OVERHEIDop.woonplaats">Baarn</meta:user-defined>
    <meta:user-defined meta:name="OVERHEIDop.straatnaam">Goeman Borgesiu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93 470183</meta:user-defined>
    <meta:user-defined meta:name="OVERHEIDop.versieInformatie"/>
  </office:meta>
</office:document-meta>
</file>