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 tweedaagse muziek evenement op 21 en 22 augustus 2015 te Thorn / Maasg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café-Brasserie ’t Noewe Brook (Kessenicherweg 20) te Thorn / Maasgouw / verzonden 18 augustus 2015 / het houden van een tweedaags muziek evenement op 21 augustus 2015 van 18.00 uur tot 01.30 uur en op 22 augustus 2015 van 18.00 uur tot 01.30 uur </text:span>
          </text:p>
            <text:p text:style-name="common-al">
            <text:span text:style-name="nadrukcur"/>
          </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77500</text:span><text:line-break/><text:date style:data-style-name="dag" text:fixed="true" text:date-value="2015-08-26"/><text:line-break/><text:date style:data-style-name="jaar" text:fixed="true" text:date-value="2015-08-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500</text:span><text:date style:data-style-name="nicedate" text:fixed="true" text:date-value="201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500</text:span><text:date style:data-style-name="nicedate" text:fixed="true" text:date-value="2015-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tweedaagse muziek evenement op 21 en 22 augustus 2015 te Thorn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6</meta:user-defined>
    <meta:user-defined meta:name="OVERHEIDop.publicationIssue">77500</meta:user-defined>
    <meta:user-defined meta:name="OVERHEIDop.GmbID/DC.identifier">gmb-2015-77500</meta:user-defined>
    <meta:user-defined meta:name="OVERHEID.Gemeente/DC.creator">Maasgouw</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17AA 20</meta:user-defined>
    <meta:user-defined meta:name="OVERHEIDop.woonplaats">Thorn</meta:user-defined>
    <meta:user-defined meta:name="OVERHEIDop.straatnaam">Kessenicherweg</meta:user-defined>
    <meta:user-defined meta:name="OVERHEID.Gemeente/OVERHEID.authority">Maasgouw</meta:user-defined>
    <meta:user-defined meta:name="OVERHEIDgvop.Informatietype/DC.type">Beschikkingen | afhandeling</meta:user-defined>
    <meta:user-defined meta:name="OVERHEID.Gemeente/DCTERMS.publisher">Maasgouw</meta:user-defined>
    <meta:user-defined meta:name="OVERHEID.EPSG28992/DC.spatial">186275 352259</meta:user-defined>
    <meta:user-defined meta:name="OVERHEIDop.versieInformatie"/>
  </office:meta>
</office:document-meta>
</file>